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text-align="center" style:justify-single-word="false"/>
      <style:text-properties fo:font-size="28pt" style:text-underline-style="solid" style:text-underline-type="double" style:text-underline-width="auto" style:text-underline-color="font-color" style:font-size-asian="28pt" style:font-size-complex="28pt"/>
    </style:style>
    <style:style style:name="P2" style:family="paragraph" style:parent-style-name="Standard">
      <style:text-properties style:font-name="Comic Sans MS" fo:font-size="14pt" fo:language="fr" fo:country="FR" fo:font-weight="bold" style:font-name-asian="Times New Roman" style:font-size-asian="14pt" style:language-asian="fr" style:country-asian="FR" style:font-weight-asian="bold" style:font-name-complex="Comic Sans MS" style:font-size-complex="10pt"/>
    </style:style>
    <style:style style:name="P3" style:family="paragraph" style:parent-style-name="Standard">
      <style:text-properties fo:font-size="28pt" style:text-underline-style="solid" style:text-underline-type="double" style:text-underline-width="auto" style:text-underline-color="font-color" style:font-size-asian="28pt" style:font-size-complex="28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omic Sans MS" fo:font-size="12pt" fo:language="fr" fo:country="FR" style:font-name-asian="Times New Roman" style:font-size-asian="12pt" style:language-asian="fr" style:country-asian="FR" style:font-name-complex="Comic Sans MS" style:font-size-complex="10pt"/>
    </style:style>
    <style:style style:name="P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style:font-name="Comic Sans MS" fo:font-size="14pt" fo:language="fr" fo:country="FR" fo:font-weight="bold" style:font-name-asian="Times New Roman" style:font-size-asian="14pt" style:language-asian="fr" style:country-asian="FR" style:font-weight-asian="bold" style:font-name-complex="Comic Sans MS" style:font-size-complex="10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8" style:family="paragraph" style:parent-style-name="Standard">
      <style:paragraph-properties fo:margin-left="1.249cm" fo:margin-right="0cm" fo:text-indent="0cm" style:auto-text-indent="false"/>
    </style:style>
    <style:style style:name="T1" style:family="text">
      <style:text-properties style:font-name="Comic Sans MS" fo:font-size="12pt" fo:language="fr" fo:country="FR" style:font-name-asian="Times New Roman" style:font-size-asian="12pt" style:language-asian="fr" style:country-asian="FR" style:font-name-complex="Comic Sans MS" style:font-size-complex="1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OVINCE DE LUXEMBOURG<text:tab/><text:tab/><text:tab/><text:tab/><text:tab/>Arrondissement de Neufchâteau</text:span></text:p>
      <text:p text:style-name="P5"/>
      <text:h text:style-name="P6" text:outline-level="2">COMMUNE DE TELLIN</text:h>
      <text:p text:style-name="P2"/>
      <text:p text:style-name="P1">Demande de location chalet en bois</text:p>
      <text:p text:style-name="P3"/>
      <text:p text:style-name="P4">A REMPLIR EN LETTRES MAJUSCULES</text:p>
      <text:p text:style-name="Standard">L’ASSOCIATION : </text:p>
      <text:p text:style-name="Standard">VALABLEMENT REPRESENTEE PAR</text:p>
      <text:p text:style-name="Standard">NOM :</text:p>
      <text:p text:style-name="Standard">PRENOM :</text:p>
      <text:p text:style-name="Standard">ADRESSE :</text:p>
      <text:p text:style-name="Standard">TEL/GSM :</text:p>
      <text:p text:style-name="Standard"/>
      <text:p text:style-name="Standard">Souhaite louer un (des) chalet(s) en bois de l’administration communale :</text:p>
      <text:p text:style-name="Standard"/>
      <text:p text:style-name="Standard">NOMBRE DE CHALETS :</text:p>
      <text:p text:style-name="Standard">DATE(S) DE LOCATION :</text:p>
      <text:p text:style-name="Standard"/>
      <text:p text:style-name="Standard">Je m’engage à respecter le règlement mis en place par le Conseil Communal en date du 29 mars 2012.</text:p>
      <text:p text:style-name="Standard">Fait à Tellin, le</text:p>
      <text:p text:style-name="Standard">DATE :</text:p>
      <text:p text:style-name="Standard">SIGNATURE</text:p>
      <text:p text:style-name="Standard"/>
      <text:p text:style-name="Standard"/>
      <text:p text:style-name="Standard">CAUTION DEPOSEE le</text:p>
      <text:p text:style-name="P8">La caution est fixée à </text:p>
      <text:p text:style-name="P8">1 aubette : <text:tab/><text:tab/>200,00€<text:line-break/>2 à 3 aubettes : <text:tab/>150,00€ par aubette<text:line-break/>4 à 6 aubettes : <text:tab/>125€ par aubet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B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B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Standard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Cambria" fo:font-family="Cambria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Sous-titre_20_Car" style:display-name="Sous-titre Car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Wyns</meta:initial-creator>
    <meta:creation-date>2012-02-13T13:30:00</meta:creation-date>
    <dc:creator>Nathalie Wyns</dc:creator>
    <dc:date>2012-04-26T14:57:00</dc:date>
    <meta:print-date>2012-01-19T10:28:00</meta:print-date>
    <meta:editing-cycles>3</meta:editing-cycles>
    <meta:editing-duration>PT1M</meta:editing-duration>
    <meta:generator>LibreOffice/4.4.0.3$Windows_x86 LibreOffice_project/de093506bcdc5fafd9023ee680b8c60e3e0645d7</meta:generator>
    <meta:document-statistic meta:table-count="0" meta:image-count="0" meta:object-count="0" meta:page-count="1" meta:paragraph-count="20" meta:word-count="106" meta:character-count="590" meta:non-whitespace-character-count="494"/>
    <meta:template xlink:type="simple" xlink:actuate="onRequest" xlink:title="Normal" xlink:href=""/>
  </office:meta>
</office:document-meta>
</file>